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Book Antiqua" style:font-name-complex="Book Antiqua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Book Antiqua" style:font-name-complex="Book Antiqua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Book Antiqua" style:font-name-complex="Book Antiqua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Book Antiqua" style:font-name-asian="Times New Roman" style:font-name-complex="Book Antiqua" fo:font-weight="bold" style:font-weight-asian="bold" fo:font-size="14pt" style:font-size-asian="14pt" style:font-size-complex="14pt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Book Antiqua" style:font-name-asian="Book Antiqua" style:font-name-complex="Book Antiqua" fo:font-size="9pt" style:font-size-asian="9pt" style:font-size-complex="9pt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Book Antiqua" style:font-name-asian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line-height="200%"/>
      <style:text-properties style:font-name="Book Antiqua" style:font-name-complex="Book Antiqua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  <style:text-properties style:font-name="Book Antiqua" style:font-name-complex="Book Antiqu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Book Antiqua" style:font-name-complex="Book Antiqu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list-style-name="WW8Num7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35" style:parent-style-name="Standard" style:list-style-name="WW8Num7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36" style:parent-style-name="Standard" style:list-style-name="WW8Num7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37" style:parent-style-name="Standard" style:list-style-name="WW8Num7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T43" style:parent-style-name="Domyślnaczcionkaakapitu" style:family="text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/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Book Antiqua" style:font-name-complex="Book Antiqua" fo:font-size="10pt" style:font-size-asian="10pt" style:font-size-complex="10pt"/>
    </style:style>
    <style:style style:name="P52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53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54" style:parent-style-name="Standard" style:family="paragraph">
      <style:paragraph-properties fo:line-height="150%" fo:margin-left="4.425in">
        <style:tab-stops/>
      </style:paragraph-properties>
    </style:style>
    <style:style style:name="T55" style:parent-style-name="Domyślnaczcionkaakapitu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................................. .........................</text:p>
      <text:p text:style-name="P2"><text:span text:style-name="T3"><text:s text:c="111"/></text:span><text:span text:style-name="T4">miejscowość<text:s/></text:span><text:span text:style-name="T5"><text:tab/></text:span><text:span text:style-name="T6"><text:s text:c="5"/>data</text:span></text:p>
      <text:p text:style-name="P7">.......................................................................................</text:p>
      <text:p text:style-name="P8"><text:span text:style-name="T9"><text:s text:c="28"/></text:span><text:span text:style-name="T10">nazwisko i imię</text:span></text:p>
      <text:p text:style-name="P11"/>
      <text:p text:style-name="P12"><text:span text:style-name="T13">....................................................................................... <text:s text:c="25"/></text:span><text:span text:style-name="T14"><text:s/></text:span><text:span text:style-name="T15">Zarząd Uczelniany ZNP w UO</text:span></text:p>
      <text:p text:style-name="P16"><text:span text:style-name="T17"><text:s text:c="26"/></text:span><text:span text:style-name="T18">adres wnioskodawcy <text:s text:c="75"/></text:span></text:p>
      <text:p text:style-name="P19"/>
      <text:p text:style-name="P20">.......................................................................................</text:p>
      <text:p text:style-name="P21"><text:span text:style-name="T22"><text:s text:c="13"/></text:span><text:span text:style-name="T23"><text:tab/></text:span><text:span text:style-name="T24"><text:tab/><text:s/>mi</text:span><text:span text:style-name="T25">ejsce pracy</text:span></text:p>
      <text:p text:style-name="P26"/>
      <text:p text:style-name="P27"/>
      <text:p text:style-name="P28">WNIOSEK</text:p>
      <text:p text:style-name="P29">o wypłatę zasiłku statutowego</text:p>
      <text:p text:style-name="P30"/>
      <text:p text:style-name="P31">Proszę o wypłacenie mi zasiłku z tytułu urodzenia/przysposobienia/zgonu* data ................................….</text:p>
      <text:p text:style-name="P32">współmałżonka, rodzica, dziecka, członka ZNP (nazwisko i imię)<text:s/>.............................................................………………………………………………….</text:p>
      <text:p text:style-name="P33">Na dowód przedstawiam*:</text:p>
      <text:list text:style-name="WW8Num7">
        <text:list-item text:start-value="1">
          <text:p text:style-name="P34">Odpis aktu urodzenia / zgonu nr ........................................................................................ <text:s text:c="5"/>wystawiony przez Urząd Stanu Cywilnego w ............................................................................................</text:p>
        </text:list-item>
        <text:list-item>
          <text:p text:style-name="P35">Prawomocne postanowienie sądu w sprawie przysposobienia dziecka.</text:p>
        </text:list-item>
        <text:list-item>
          <text:p text:style-name="P36">Legitymację związkową nr <text:s text:c="2"/>....................................................................</text:p>
        </text:list-item>
        <text:list-item>
          <text:p text:style-name="P37">Rachunki pokrycia kosztów pogrzebu.</text:p>
        </text:list-item>
      </text:list>
      <text:p text:style-name="P38"/>
      <text:p text:style-name="P39"><text:span text:style-name="T40">Prawdziwość danych stwierdzam</text:span><text:span text:style-name="T41">:</text:span></text:p>
      <text:p text:style-name="P42">............................................................................ <text:s text:c="32"/>.........................................</text:p>
      <text:p text:style-name="Standard"><text:span text:style-name="T43"><text:s text:c="6"/></text:span><text:span text:style-name="T44">data i podpis pr</text:span><text:span text:style-name="T45">zyjmującego wniosek <text:s text:c="35"/>podpis wnioskodawcy</text:span></text:p>
      <text:p text:style-name="P46"/>
      <text:p text:style-name="P47"/>
      <text:p text:style-name="P48">Wyrażam zgodę na przetwarzanie moich danych osobowych zawartych w niniejszym wniosku (również danych wrażliwych dotyczących przynależności związkowej) w celu przeprowadzenia postępowania mającego na celu przyznanie mi zasiłku statutowego.</text:p>
      <text:p text:style-name="P49">Zgodę na przetwarzanie moich danych mogę wycofać w każdym momencie, bez konieczności podania przyczyny jej wycofania. Wycofanie zgody na przetwarzanie powinno nastąpić na piśmie.</text:p>
      <text:p text:style-name="P50">Zgoda przeze<text:s/>mnie udzielona jest zgodą dobrowolną – nikt nie może zmusić mnie do jej wyrażenia, jednakże brak zgody na przetwarzanie może skutkować brakiem otrzymania zasiłku statutowego.</text:p>
      <text:p text:style-name="P51"/>
      <text:p text:style-name="P52"><text:span text:style-name="T53">……...........................................................</text:span></text:p>
      <text:p text:style-name="P54"><text:span text:style-name="T55">podpis wnioskodawc</text:span><text:span text:style-name="T56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Book Antiqua" style:font-name-asian="Book Antiqua" style:font-name-complex="Book Antiqua" fo:font-weight="bold" style:font-weight-asian="bold" fo:font-style="italic" style:font-style-asian="italic" style:text-line-through-type="none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Book Antiqua" style:font-name-complex="Book Antiqua" fo:font-weight="bold" style:font-weight-asian="bold" fo:font-style="italic" style:font-style-asian="italic" style:text-line-through-type="none" fo:font-size="10pt" style:font-size-asian="10pt" style:font-size-complex="10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Piotrowski</meta:initial-creator>
    <dc:creator>Jan Piotrowski</dc:creator>
    <meta:creation-date>2022-01-25T10:11:00Z</meta:creation-date>
    <dc:date>2022-01-25T10:11:00Z</dc: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455" meta:row-count="17" meta:non-whitespace-character-count="2108"/>
  </office:meta>
</office:document-meta>
</file>